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01D2B69A38763385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style:font-name="Verdana" fo:font-size="11pt" officeooo:paragraph-rsid="000e687d" style:font-size-asian="11pt" style:font-size-complex="11pt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rsid="00075fd0" officeooo:paragraph-rsid="000e687d" style:font-size-asian="11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paragraph-rsid="000e687d" style:font-size-asian="11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fo:font-weight="normal" officeooo:rsid="0010b126" officeooo:paragraph-rsid="0010b126" style:font-size-asian="11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fo:font-weight="bold" officeooo:paragraph-rsid="000e687d" style:font-size-asian="11pt" style:font-weight-asian="bold" style:font-size-complex="11pt"/>
    </style:style>
    <style:style style:name="P8" style:family="paragraph" style:parent-style-name="EXPEDIENTE">
      <style:paragraph-properties fo:line-height="150%"/>
      <style:text-properties style:font-name="Verdana" fo:font-size="11pt" fo:font-weight="bold" officeooo:paragraph-rsid="000e687d" style:font-size-asian="11pt" style:font-weight-asian="bold" style:font-size-complex="11pt"/>
    </style:style>
    <style:style style:name="P9" style:family="paragraph" style:parent-style-name="EXPEDIENTE">
      <style:paragraph-properties fo:line-height="150%"/>
      <style:text-properties style:font-name="Verdana" fo:font-size="11pt" fo:font-weight="bold" officeooo:rsid="00149e77" officeooo:paragraph-rsid="00149e77" style:font-size-asian="11pt" style:font-weight-asian="bold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07b5aa"/>
    </style:style>
    <style:style style:name="T4" style:family="text">
      <style:text-properties officeooo:rsid="00082f6f"/>
    </style:style>
    <style:style style:name="T5" style:family="text">
      <style:text-properties officeooo:rsid="000fd1ad"/>
    </style:style>
    <style:style style:name="T6" style:family="text">
      <style:text-properties officeooo:rsid="0011c249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1c249" style:font-weight-asian="bold" style:font-weight-complex="bold"/>
    </style:style>
    <style:style style:name="T9" style:family="text">
      <style:text-properties fo:font-weight="bold" officeooo:rsid="000fd1ad" style:font-weight-asian="bold" style:font-weight-complex="bold"/>
    </style:style>
    <style:style style:name="T10" style:family="text">
      <style:text-properties officeooo:rsid="00127a53"/>
    </style:style>
    <style:style style:name="T11" style:family="text">
      <style:text-properties officeooo:rsid="0013969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<text:span text:style-name="T10">o</text:span>s y Diputad<text:span text:style-name="T10">a</text:span>s de Santa Fe:</text:p>
      <text:p text:style-name="P3">La Comisión de Educación, Ciencia, Tecnología e Innovación ha considerado el Proyecto de Resolución <text:span text:style-name="T7">Nº </text:span><text:span text:style-name="T9">34732 – CD – FP – NEO - UCR</text:span>, de<text:span text:style-name="T5">l</text:span> diputado <text:span text:style-name="T5">Jorge Henn,</text:span> por el cual la Cámara de Diputados resuelve <text:span text:style-name="T5">realizar una charla/taller sobre Educación Emocional</text:span>; y, por las razones expuestas en sus fundamentos y las que podrá dar el miembro informante, aconseja la aprobación del siguiente texto:</text:p>
      <text:p text:style-name="P4">LA CAMARA DE DIPUTADOS <text:span text:style-name="T3">DE LA PROVINCIA</text:span></text:p>
      <text:p text:style-name="P5">RESUELV<text:span text:style-name="T4">E:</text:span></text:p>
      <text:p text:style-name="P6"><text:span text:style-name="T7">“A</text:span><text:span text:style-name="T8">RTÍCULO</text:span><text:span text:style-name="T7"> 1 -</text:span> Realizar una charla/taller sobre Educación Emocional destinada a docentes, asistentes escolares y <text:span text:style-name="T11">al</text:span> público en general.</text:p>
      <text:p text:style-name="P6"><text:span text:style-name="T7">A</text:span><text:span text:style-name="T8">RTÍCULO</text:span><text:span text:style-name="T7"> 2 -</text:span> Facultar a la Presidencia de esta Cámara, para establecer fecha, lugar y modalidad de la actividad estipulada en el artículo 1° del presente proyecto.</text:p>
      <text:p text:style-name="P6"><text:span text:style-name="T7">A</text:span><text:span text:style-name="T8">RTÍCULO</text:span><text:span text:style-name="T7"> 3 -</text:span> Autorizar a la Secretaria Administrativa a efectuar las erogaciones pertinentes.</text:p>
      <text:p text:style-name="P6"><text:span text:style-name="T7">A</text:span><text:span text:style-name="T8">RTÍCULO</text:span><text:span text:style-name="T7"> 4 -</text:span> Encomendar todo lo atinente a la organización del evento a la Dirección General de Ceremonial y Protocolo y lo relativo a la difusión a la Dirección General de Prensa.</text:p>
      <text:p text:style-name="P6"><text:span text:style-name="T7">A</text:span><text:span text:style-name="T8">RTÍCULO</text:span><text:span text:style-name="T7"> </text:span><text:span text:style-name="T8">5</text:span><text:span text:style-name="T7"> -</text:span> Reg<text:span text:style-name="T6">í</text:span>str<text:span text:style-name="T6">ese</text:span>, comun<text:span text:style-name="T6">íquese</text:span> y arch<text:span text:style-name="T6">ívese</text:span>.”</text:p>
      <text:p text:style-name="P8"><draw:frame draw:style-name="fr2" draw:name="Imagen2" text:anchor-type="paragraph" svg:x="13.601cm" svg:y="23.841cm" svg:width="2.071cm" svg:height="1.231cm" draw:z-index="1"><draw:image xlink:href="Pictures/1000000000000123000000AD01D2B69A38763385.jpg" xlink:type="simple" xlink:show="embed" xlink:actuate="onLoad"/></draw:frame>Sala de la Comisión, <text:span text:style-name="T11">15 de Agosto de 2018.</text:span> <text:s/></text:p>
      <text:p text:style-name="P9">Firmantes: Diputados Garibaldi, Más Varela, Boscarol, Benas, Cinalli y Moya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16T09:58:02.775961525</dc:date>
    <meta:print-date>2017-03-29T09:42:11.806000000</meta:print-date>
    <meta:editing-cycles>49</meta:editing-cycles>
    <meta:editing-duration>PT1H25M41S</meta:editing-duration>
    <meta:generator>LibreOffice/5.0.6.2$Linux_x86 LibreOffice_project/00m0$Build-2</meta:generator>
    <meta:document-statistic meta:table-count="0" meta:image-count="2" meta:object-count="0" meta:page-count="1" meta:paragraph-count="13" meta:word-count="208" meta:character-count="1356" meta:non-whitespace-character-count="1127"/>
  </office:meta>
</office:document-meta>
</file>